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53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3416in" style:use-optimal-column-width="false"/>
    </style:style>
    <style:style style:name="TableColumn9" style:family="table-column">
      <style:table-column-properties style:column-width="1.3416in" style:use-optimal-column-width="false"/>
    </style:style>
    <style:style style:name="TableColumn10" style:family="table-column">
      <style:table-column-properties style:column-width="1.6083in" style:use-optimal-column-width="false"/>
    </style:style>
    <style:style style:name="Table5" style:family="table">
      <style:table-properties style:width="7.325in" fo:margin-left="-0.35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Сведения о проведённых <text:s/>контрольных мероприятиях и их результат</text:p>
      <text:p text:style-name="P3">МБДОУ д/с №16 «Красная шапочка» за 2023 г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органа, осуществляющего проведение контрольного мероприятия</text:p>
          </table:table-cell>
          <table:table-cell table:style-name="TableCell14">
            <text:p text:style-name="P15"><text:s/>План (тема) контрольного мероприятия</text:p>
          </table:table-cell>
          <table:table-cell table:style-name="TableCell16">
            <text:p text:style-name="P17">Период проведения контрольного мероприятия</text:p>
          </table:table-cell>
          <table:table-cell table:style-name="TableCell18">
            <text:p text:style-name="P19">Выявленные нарушения</text:p>
          </table:table-cell>
          <table:table-cell table:style-name="TableCell20">
            <text:p text:style-name="P21">Мероприятия, проведенные по результатам контрольного мероприятия</text:p>
          </table:table-cell>
        </table:table-row>
        <table:table-row table:style-name="TableRow22">
          <table:table-cell table:style-name="TableCell23">
            <text:p text:style-name="P24">Управление образования администрации Минераловодского городского округа</text:p>
          </table:table-cell>
          <table:table-cell table:style-name="TableCell25">
            <text:p text:style-name="P26">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TableCell27">
            <text:p text:style-name="P28">17.07.2023г.-31.07.2023г.</text:p>
          </table:table-cell>
          <table:table-cell table:style-name="TableCell29">
            <text:p text:style-name="P30">Часть 3 статьи 103 закона<text:s/></text:p>
            <text:p text:style-name="P31">№44-ФЗ</text:p>
          </table:table-cell>
          <table:table-cell table:style-name="TableCell32">
            <text:p text:style-name="P33"><text:span text:style-name="T34">Допущенные нарушения закона устранены. Виновные должностные лица привлечены к ответственности.</text:span></text:p>
          </table:table-cell>
        </table:table-row>
        <table:table-row table:style-name="TableRow35">
          <table:table-cell table:style-name="TableCell36">
            <text:p text:style-name="P37">Федеральная служба по надзору в сфере защиты прав потребителей и благополучия человека</text:p>
          </table:table-cell>
          <table:table-cell table:style-name="TableCell38">
            <text:p text:style-name="P39">Профилактический визит оценки соблюдения обязательных требований и возможность проведения осмотра, отбора проб (образцов), истребования документов,<text:s/>испытания, иструментального обследования , экспертизы.</text:p>
          </table:table-cell>
          <table:table-cell table:style-name="TableCell40">
            <text:p text:style-name="P41">16.11.2023г.</text:p>
          </table:table-cell>
          <table:table-cell table:style-name="TableCell42">
            <text:p text:style-name="P43"><text:span text:style-name="T44">Не</text:span><text:span text:style-name="T45"><text:s/>выявлено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Минераловодская межрайонная прокуратура</text:p>
          </table:table-cell>
          <table:table-cell table:style-name="TableCell51">
            <text:p text:style-name="P52"><text:span text:style-name="T53">Устранение нарушений <text:s/>законодательства, об<text:s/></text:span><text:span text:style-name="T54">устранении нарушений законодательства об охране труда</text:span></text:p>
          </table:table-cell>
          <table:table-cell table:style-name="TableCell55">
            <text:p text:style-name="P56"><text:span text:style-name="T57">23.11.2023г.</text:span></text:p>
          </table:table-cell>
          <table:table-cell table:style-name="TableCell58">
            <text:p text:style-name="P59">ст.214 Трудового кодекса РФ, требований примерного положения о системе управления охраной труда, утверждённого приказом Минтруда РФ от 29.10.2021 №776-Н<text:s/>Закона</text:p>
            <text:p text:style-name="P60"><text:s/>№273- ФЗ от 29.12.2012</text:p>
          </table:table-cell>
          <table:table-cell table:style-name="TableCell61">
            <text:p text:style-name="P62">Допущенные нарушения закона устранены. Виновные должностные лица привлечены к ответственност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21-09-17T12:50:00Z</meta:creation-date>
    <dc:date>2023-12-26T08:21:00Z</dc:date>
    <meta:print-date>2022-10-20T12:39:00Z</meta:print-date>
    <meta:template xlink:href="Normal.dotm" xlink:type="simple"/>
    <meta:editing-cycles>7</meta:editing-cycles>
    <meta:editing-duration>PT2460S</meta:editing-duration>
    <meta:document-statistic meta:page-count="1" meta:paragraph-count="2" meta:word-count="215" meta:character-count="1439" meta:row-count="10" meta:non-whitespace-character-count="1226"/>
  </office:meta>
</office:document-meta>
</file>